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7c4f" officeooo:paragraph-rsid="000f7c4f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7c4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f7c4f" style:font-size-asian="14pt" style:font-size-complex="16pt"/>
    </style:style>
    <style:style style:name="T7" style:family="text">
      <style:text-properties officeooo:rsid="000f7c4f"/>
    </style:style>
    <style:style style:name="T8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6">102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 distinción "Huésped de Honor" al Excelentísimo Embajador Extraordinario y Plenipotenciario de la República de Cuba en la República Argentina: Sr. Orestes Pérez Pérez.</text:p>
      <text:p text:style-name="P3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2</text:span>.-</text:p></table:table-cell></table:table-row></table:table></draw:text-box></draw:frame><text:span text:style-name="T8">Registrar, comunicar y archivar.</text:span>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24:18.703212959</dc:date>
    <meta:print-date>2016-08-24T11:15:00</meta:print-date>
    <meta:editing-cycles>41</meta:editing-cycles>
    <meta:editing-duration>PT1H9M55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67" meta:character-count="413" meta:non-whitespace-character-count="348"/>
  </office:meta>
</office:document-meta>
</file>